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6.2375in"/>
    </style:style>
    <style:style style:name="Table2" style:family="table">
      <style:table-properties style:width="10.2701in" fo:margin-left="0in" table:align="left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 style:min-row-height="0.359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Group<text:s/>training<text:s/>methods and<text:s/>protocols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ethod/protocol</text:p>
          </table:table-cell>
          <table:table-cell table:style-name="TableCell9">
            <text:p text:style-name="P10">Benefits</text:p>
          </table:table-cell>
          <table:table-cell table:style-name="TableCell11">
            <text:p text:style-name="P12">Example of a session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ly King</meta:initial-creator>
    <dc:creator>Amanda George</dc:creator>
    <meta:creation-date>2019-01-29T14:43:00Z</meta:creation-date>
    <dc:date>2019-01-30T12:18:00Z</dc:date>
    <meta:template xlink:href="Normal" xlink:type="simple"/>
    <meta:editing-cycles>3</meta:editing-cycles>
    <meta:editing-duration>PT120S</meta:editing-duration>
    <meta:document-statistic meta:page-count="1" meta:paragraph-count="1" meta:word-count="18" meta:character-count="119" meta:row-count="1" meta:non-whitespace-character-count="102"/>
  </office:meta>
</office:document-meta>
</file>